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99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1200001:792</text:p>
          </table:table-cell>
          <table:covered-table-cell/>
          <table:table-cell office:value-type="float" office:value="303660" table:style-name="ce20">
            <text:p>30366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1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005EED6F07F56C90B7487AC21F8271ED2D17B1F295B76C0F4EFC37A5851A9EBA4F6F4166938F1A5A37B537D0B928596CB4FF5774A344EC1136DB05827A91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08:35:56Z</meta:creation-date>
    <dc:date>2023-09-01T08:35:56Z</dc:date>
  </office:meta>
</office:document-meta>
</file>